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948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 style:master-page-name="Converted2">
      <style:table-properties style:width="15.081cm" fo:margin-left="0.208cm" fo:margin-top="0cm" fo:margin-bottom="0cm" style:page-number="auto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0.627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08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4" style:family="paragraph" style:parent-style-name="Standard">
      <style:paragraph-properties fo:line-height="100%"/>
      <style:text-properties style:font-name="Liberation Sans1" fo:font-size="10pt" fo:font-style="normal" fo:font-weight="bold" style:font-size-asian="10pt" style:font-style-asian="normal" style:font-weight-asian="bold"/>
    </style:style>
    <style:style style:name="P15" style:family="paragraph" style:parent-style-name="Standard">
      <style:paragraph-properties fo:line-height="100%"/>
      <style:text-properties style:font-name="Liberation Sans1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1" fo:font-size="9.5pt" fo:font-style="normal" fo:font-weight="normal" style:font-size-asian="9.5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Liberation Sans1" fo:font-size="16pt" fo:font-style="normal" fo:font-weight="normal" style:font-size-asian="16pt" style:font-style-asian="normal" style:font-weight-asian="normal"/>
    </style:style>
    <style:style style:name="P19" style:family="paragraph" style:parent-style-name="Standard">
      <style:paragraph-properties fo:margin-top="0.007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20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1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1" fo:font-size="9pt" fo:font-style="normal" fo:font-weight="bold" style:font-size-asian="9pt" style:font-style-asian="normal" style:font-weight-asian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font-name="Liberation Sans1" fo:font-size="16pt" fo:font-style="normal" fo:font-weight="bold" style:font-size-asian="16pt" style:font-style-asian="normal" style:font-weight-asian="bold"/>
    </style:style>
    <style:style style:name="P24" style:family="paragraph" style:parent-style-name="Standard">
      <style:paragraph-properties fo:margin-top="0.011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25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2pt" fo:font-style="normal" fo:font-weight="bold" style:font-size-asian="12pt" style:font-style-asian="normal" style:font-weight-asian="bold"/>
    </style:style>
    <style:style style:name="P29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30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5cm" fo:margin-right="3.064cm" fo:margin-top="0.18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1cm" fo:margin-right="0cm" fo:line-height="100%" fo:text-indent="0cm" style:auto-text-indent="false"/>
    </style:style>
    <style:style style:name="P34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6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37" style:family="paragraph" style:parent-style-name="Standard" style:list-style-name="WWNum1">
      <style:paragraph-properties fo:margin-left="1.431cm" fo:margin-right="0cm" fo:line-height="100%" fo:text-indent="-0.497cm" style:auto-text-indent="false">
        <style:tab-stops>
          <style:tab-stop style:position="1.431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369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4cm" fo:margin-right="0.8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434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42" style:family="paragraph" style:parent-style-name="Standard" style:list-style-name="WWNum1">
      <style:paragraph-properties fo:margin-left="1.434cm" fo:margin-right="0.73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list-style-name="WWNum1">
      <style:paragraph-properties fo:margin-left="1.434cm" fo:margin-right="0.66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 style:master-page-name="Converted1">
      <style:paragraph-properties fo:margin-left="1.642cm" fo:margin-right="0.222cm" fo:margin-top="0.228cm" fo:margin-bottom="0cm" loext:contextual-spacing="false" fo:line-height="100%" fo:text-indent="0cm" style:auto-text-indent="false" style:page-number="auto"/>
    </style:style>
    <style:style style:name="P45" style:family="paragraph" style:parent-style-name="Standard" style:list-style-name="WWNum2">
      <style:paragraph-properties fo:margin-left="1.642cm" fo:margin-right="1.554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6" style:family="paragraph" style:parent-style-name="Standard" style:list-style-name="WWNum2">
      <style:paragraph-properties fo:margin-left="1.642cm" fo:margin-right="2.161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7" style:family="paragraph" style:parent-style-name="Standard" style:list-style-name="WWNum2">
      <style:paragraph-properties fo:margin-left="1.642cm" fo:margin-right="2.161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48" style:family="paragraph" style:parent-style-name="Standard" style:list-style-name="WWNum2">
      <style:paragraph-properties fo:margin-left="1.642cm" fo:margin-right="2.161cm" fo:margin-top="0.002cm" fo:margin-bottom="0cm" loext:contextual-spacing="false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49" style:family="paragraph" style:parent-style-name="Standard" style:list-style-name="WWNum2">
      <style:paragraph-properties fo:margin-left="1.642cm" fo:margin-right="2.092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0" style:family="paragraph" style:parent-style-name="Standard" style:list-style-name="WWNum3">
      <style:paragraph-properties fo:margin-left="1.434cm" fo:margin-right="1.124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51" style:family="paragraph" style:parent-style-name="Standard" style:list-style-name="WWNum3">
      <style:paragraph-properties fo:margin-left="1.434cm" fo:margin-right="1.018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52" style:family="paragraph" style:parent-style-name="Standard" style:list-style-name="WWNum3">
      <style:paragraph-properties fo:margin-left="1.434cm" fo:margin-right="0.159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53" style:family="paragraph" style:parent-style-name="Standard" style:list-style-name="WWNum3">
      <style:paragraph-properties fo:margin-left="1.434cm" fo:margin-right="0.649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54" style:family="paragraph" style:parent-style-name="Standard" style:list-style-name="WWNum3">
      <style:paragraph-properties fo:margin-left="1.434cm" fo:margin-right="0.265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55" style:family="paragraph" style:parent-style-name="Standard" style:list-style-name="WWNum3">
      <style:paragraph-properties fo:margin-left="1.468cm" fo:margin-right="0cm" fo:line-height="100%" fo:text-indent="-0.534cm" style:auto-text-indent="false">
        <style:tab-stops>
          <style:tab-stop style:position="1.468cm"/>
        </style:tab-stops>
      </style:paragraph-properties>
    </style:style>
    <style:style style:name="P56" style:family="paragraph" style:parent-style-name="Standard">
      <style:paragraph-properties fo:margin-top="0.005cm" fo:margin-bottom="0cm" loext:contextual-spacing="false" fo:line-height="100%"/>
      <style:text-properties style:font-name="Liberation Sans1" fo:font-size="13pt" fo:font-style="normal" fo:font-weight="normal" style:font-size-asian="13pt" style:font-style-asian="normal" style:font-weight-asian="normal"/>
    </style:style>
    <style:style style:name="P57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58" style:family="paragraph">
      <loext:graphic-properties draw:fill="none" draw:fill-color="#ffffff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1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1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1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1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1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1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1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1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1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1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1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1" fo:font-size="11pt" fo:letter-spacing="-0.011cm" fo:font-weight="bold" style:font-size-asian="11pt" style:font-weight-asian="bold" style:text-scale="100%"/>
    </style:style>
    <style:style style:name="T38" style:family="text">
      <style:text-properties style:font-name="Liberation Sans1" fo:font-size="11pt" fo:letter-spacing="-0.011cm" fo:font-weight="normal" style:font-size-asian="11pt" style:font-weight-asian="normal" style:text-scale="100%"/>
    </style:style>
    <style:style style:name="T39" style:family="text">
      <style:text-properties style:font-name="Liberation Sans1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1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1" fo:font-size="11pt" fo:letter-spacing="-0.002cm" fo:font-weight="normal" style:font-size-asian="11pt" style:font-weight-asian="normal" style:text-scale="100%"/>
    </style:style>
    <style:style style:name="T42" style:family="text">
      <style:text-properties style:font-name="Liberation Sans1" fo:font-size="11pt" fo:letter-spacing="-0.002cm" fo:font-weight="bold" style:font-size-asian="11pt" style:font-weight-asian="bold" style:text-scale="100%"/>
    </style:style>
    <style:style style:name="T43" style:family="text">
      <style:text-properties style:font-name="Liberation Sans1" fo:font-size="11pt" fo:letter-spacing="0.141cm" fo:font-weight="bold" style:font-size-asian="11pt" style:font-weight-asian="bold" style:text-scale="100%"/>
    </style:style>
    <style:style style:name="T44" style:family="text">
      <style:text-properties style:font-name="Liberation Sans1" fo:font-size="11pt" fo:letter-spacing="0.141cm" fo:font-weight="normal" style:font-size-asian="11pt" style:font-weight-asian="normal" style:text-scale="100%"/>
    </style:style>
    <style:style style:name="T45" style:family="text">
      <style:text-properties style:font-name="Liberation Sans1" fo:font-size="11pt" fo:letter-spacing="-0.014cm" fo:font-weight="normal" style:font-size-asian="11pt" style:font-weight-asian="normal" style:text-scale="100%"/>
    </style:style>
    <style:style style:name="T46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text:anchor-type="char" svg:x="1.109cm" svg:y="5.763cm" svg:width="0.797cm" svg:height="4.138cm" draw:z-index="6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31/07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7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4873</text:span><text:span text:style-name="T24"> </text:span><text:span text:style-name="T22">Fecha:</text:span><text:span text:style-name="T23"> </text:span><text:span text:style-name="T25">31/07/2023</text:span></text:p></draw:text-box></draw:frame><draw:frame draw:style-name="fr1" text:anchor-type="char" svg:x="19.352cm" svg:y="18.438cm" svg:width="0.732cm" svg:height="8.864cm" draw:z-index="8"><draw:text-box><text:p text:style-name="P2"><text:span text:style-name="T10">Cód.</text:span><text:span text:style-name="T11"> </text:span><text:span text:style-name="T10">Validación:</text:span><text:span text:style-name="T12"> </text:span><text:span text:style-name="T10">4C6MJQN46HDLYHAALDCRC4HJ4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3</text:span></text:p></draw:text-box></draw:frame></text:p>
      <text:p text:style-name="P21"><text:span text:style-name="T26">DECRETO</text:span></text:p>
      <text:p text:style-name="P14"/>
      <text:p text:style-name="P14"/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T27">Expediente</text:span><text:span text:style-name="T29"> nº:</text:span></text:p>
          </table:table-cell>
          <table:table-cell table:style-name="Tabla1.A1" office:value-type="string">
            <text:p text:style-name="P25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26"><text:span text:style-name="T34">CGI/2023/31</text:span></text:p>
          </table:table-cell>
          <table:table-cell table:style-name="Tabla1.A2" office:value-type="string">
            <text:p text:style-name="P26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8"/>
      <text:p text:style-name="P29"><text:span text:style-name="T27">Oswaldo</text:span><text:span text:style-name="T37"> </text:span><text:span text:style-name="T27">Betancort</text:span><text:span text:style-name="T29"> </text:span><text:span text:style-name="T27">García,</text:span><text:span text:style-name="T39"> </text:span><text:span text:style-name="T27">EN</text:span><text:span text:style-name="T29"> </text:span><text:span text:style-name="T27">CALIDAD</text:span><text:span text:style-name="T29"> </text:span><text:span text:style-name="T27">DE</text:span><text:span text:style-name="T29"> </text:span><text:span text:style-name="T27">PRESIDENTE</text:span><text:span text:style-name="T29"> </text:span><text:span text:style-name="T27">DE</text:span><text:span text:style-name="T37"> </text:span><text:span text:style-name="T27">ESTE</text:span><text:span text:style-name="T29"> </text:span><text:span text:style-name="T27">ÓRGANO, </text:span><text:span text:style-name="T33">DISPONGO:</text:span></text:p>
      <text:p text:style-name="P23"/>
      <text:p text:style-name="P30"><text:span text:style-name="T27">PRIMERO.</text:span><text:span text:style-name="T37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41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1"><text:span text:style-name="T27">DATOS</text:span><text:span text:style-name="T42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6"><text:span text:style-name="T36">Tipo </text:span><text:span text:style-name="T33">Convocatoria</text:span></text:p>
          </table:table-cell>
          <table:table-cell table:style-name="Tabla2.A2" office:value-type="string">
            <text:p text:style-name="P26"><text:span text:style-name="T34">Ordinaria</text:span></text:p>
          </table:table-cell>
        </table:table-row>
        <table:table-row table:style-name="Tabla2.3">
          <table:table-cell table:style-name="Tabla2.A2" office:value-type="string">
            <text:p text:style-name="P26"><text:span text:style-name="T27">Fecha</text:span><text:span text:style-name="T42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32"><text:span text:style-name="T28">1ª</text:span><text:span text:style-name="T35"> </text:span><text:span text:style-name="T28">convocatoria:</text:span><text:span text:style-name="T35"> </text:span><text:span text:style-name="T28">1</text:span><text:span text:style-name="T38"> </text:span><text:span text:style-name="T28">de</text:span><text:span text:style-name="T30"> </text:span><text:span text:style-name="T28">agosto</text:span><text:span text:style-name="T30"> </text:span><text:span text:style-name="T28">de</text:span><text:span text:style-name="T30"> </text:span><text:span text:style-name="T28">2023</text:span><text:span text:style-name="T30"> </text:span><text:span text:style-name="T28">a</text:span><text:span text:style-name="T30"> </text:span><text:span text:style-name="T28">las</text:span><text:span text:style-name="T30"> </text:span><text:span text:style-name="T28">9:00 2ª</text:span><text:span text:style-name="T34"> </text:span><text:span text:style-name="T28">convocatoria:</text:span><text:span text:style-name="T41"> </text:span><text:span text:style-name="T28">1</text:span><text:span text:style-name="T30"> </text:span><text:span text:style-name="T28">de</text:span><text:span text:style-name="T34"> </text:span><text:span text:style-name="T28">agosto</text:span><text:span text:style-name="T32"> </text:span><text:span text:style-name="T28">de</text:span><text:span text:style-name="T34"> </text:span><text:span text:style-name="T28">2023</text:span><text:span text:style-name="T32"> </text:span><text:span text:style-name="T28">a</text:span><text:span text:style-name="T34"> </text:span><text:span text:style-name="T28">las</text:span><text:span text:style-name="T34"> </text:span><text:span text:style-name="T35">9:30</text:span></text:p>
          </table:table-cell>
        </table:table-row>
        <table:table-row table:style-name="Tabla2.4">
          <table:table-cell table:style-name="Tabla2.A4" office:value-type="string">
            <text:p text:style-name="P26"><text:span text:style-name="T33">Lugar</text:span></text:p>
          </table:table-cell>
          <table:table-cell table:style-name="Tabla2.A4" office:value-type="string">
            <text:p text:style-name="P26"><text:span text:style-name="T28">Sala</text:span><text:span text:style-name="T41"> </text:span><text:span text:style-name="T28">Adjunta a</text:span><text:span text:style-name="T35"> </text:span><text:span text:style-name="T28">la</text:span><text:span text:style-name="T34"> Presidencia</text:span></text:p>
            <text:p text:style-name="P27"><text:span text:style-name="T28">No</text:span><text:span text:style-name="T35"> </text:span><text:span text:style-name="T28">admite</text:span><text:span text:style-name="T32"> </text:span><text:span text:style-name="T28">participación</text:span><text:span text:style-name="T34"> </text:span><text:span text:style-name="T28">a</text:span><text:span text:style-name="T32"> </text:span><text:span text:style-name="T34">distancia</text:span></text:p>
          </table:table-cell>
        </table:table-row>
      </table:table>
      <text:p text:style-name="P18"/>
      <text:p text:style-name="P33"><text:span text:style-name="T27">SEGUNDO.</text:span><text:span text:style-name="T43"> </text:span><text:span text:style-name="T28">Que</text:span><text:span text:style-name="T44"> </text:span><text:span text:style-name="T28">se</text:span><text:span text:style-name="T44"> </text:span><text:span text:style-name="T28">lleven</text:span><text:span text:style-name="T44"> </text:span><text:span text:style-name="T28">a</text:span><text:span text:style-name="T44"> </text:span><text:span text:style-name="T28">cabo</text:span><text:span text:style-name="T44"> </text:span><text:span text:style-name="T28">los</text:span><text:span text:style-name="T44"> </text:span><text:span text:style-name="T28">trámites</text:span><text:span text:style-name="T44"> </text:span><text:span text:style-name="T28">legales</text:span><text:span text:style-name="T44"> </text:span><text:span text:style-name="T28">oportunos</text:span><text:span text:style-name="T44"> </text:span><text:span text:style-name="T28">para</text:span><text:span text:style-name="T44"> </text:span><text:span text:style-name="T28">efectuar</text:span><text:span text:style-name="T44"> </text:span><text:span text:style-name="T28">la convocatoria y notificación a los miembros de este órgano colegiado.</text:span></text:p>
      <text:p text:style-name="P15"/>
      <text:p text:style-name="P16"/>
      <text:p text:style-name="P33"><text:span text:style-name="T27">TERCERO.</text:span><text:span text:style-name="T42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<text:span text:style-name="T27">ASUNTOS</text:span><text:span text:style-name="T33"> </text:span><text:span text:style-name="T27">DE</text:span><text:span text:style-name="T33"> </text:span><text:span text:style-name="T27">LA</text:span><text:span text:style-name="T42"> </text:span><text:span text:style-name="T33">CONVOCATORIA</text:span></text:p>
          </table:table-cell>
        </table:table-row>
        <table:table-row table:style-name="Tabla3.2">
          <table:table-cell table:style-name="Tabla3.A2" office:value-type="string">
            <text:list xml:id="list1555890250" text:style-name="WWNum1">
              <text:list-item>
                <text:p text:style-name="P35"><text:span text:style-name="T27">Parte</text:span><text:span text:style-name="T33"> resolutiva</text:span></text:p>
                <text:list>
                  <text:list-item>
                    <text:p text:style-name="P36"><text:span text:style-name="T28">Caracter</text:span><text:span text:style-name="T35"> </text:span><text:span text:style-name="T28">de</text:span><text:span text:style-name="T34"> </text:span><text:span text:style-name="T28">la</text:span><text:span text:style-name="T34"> sesión.</text:span></text:p>
                  </text:list-item>
                  <text:list-item>
                    <text:p text:style-name="P38"><text:span text:style-name="T28">Aprobación</text:span><text:span text:style-name="T34"> </text:span><text:span text:style-name="T28">de</text:span><text:span text:style-name="T35"> </text:span><text:span text:style-name="T28">acta</text:span><text:span text:style-name="T35"> </text:span><text:span text:style-name="T28">de</text:span><text:span text:style-name="T35"> </text:span><text:span text:style-name="T28">la</text:span><text:span text:style-name="T35"> </text:span><text:span text:style-name="T28">sesión</text:span><text:span text:style-name="T34"> </text:span><text:span text:style-name="T28">extraordinaria</text:span><text:span text:style-name="T34"> </text:span><text:span text:style-name="T28">y</text:span><text:span text:style-name="T35"> </text:span><text:span text:style-name="T28">urgente</text:span><text:span text:style-name="T35"> </text:span><text:span text:style-name="T28">de</text:span><text:span text:style-name="T35"> </text:span><text:span text:style-name="T28">de</text:span><text:span text:style-name="T35"> </text:span><text:span text:style-name="T28">19</text:span><text:span text:style-name="T35"> </text:span><text:span text:style-name="T28">de</text:span><text:span text:style-name="T35"> </text:span><text:span text:style-name="T28">julio</text:span><text:span text:style-name="T34"> </text:span><text:span text:style-name="T28">de </text:span><text:span text:style-name="T34">2023.</text:span></text:p>
                  </text:list-item>
                  <text:list-item>
                    <text:p text:style-name="P39"><text:span text:style-name="T28">Expediente</text:span><text:span text:style-name="T35"> </text:span><text:span text:style-name="T28">FACT-2023-3908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 N.º.2023-0104 Y RECONOCIMIENTO DE</text:span></text:p>
                  </text:list-item>
                </text:list>
              </text:list-item>
            </text:list>
            <text:p text:style-name="P40"><text:span text:style-name="T28">OBLIGACIONES</text:span><text:span text:style-name="T35"> </text:span><text:span text:style-name="T28">en</text:span><text:span text:style-name="T30"> </text:span><text:span text:style-name="T28">las</text:span><text:span text:style-name="T30"> </text:span><text:span text:style-name="T28">facturas</text:span><text:span text:style-name="T30"> </text:span><text:span text:style-name="T28">y</text:span><text:span text:style-name="T40"> </text:span><text:span text:style-name="T28">gastos</text:span><text:span text:style-name="T30"> </text:span><text:span text:style-name="T28">de</text:span><text:span text:style-name="T30"> </text:span><text:span text:style-name="T28">la</text:span><text:span text:style-name="T30"> </text:span><text:span text:style-name="T28">empresa</text:span><text:span text:style-name="T30"> </text:span><text:span text:style-name="T28">PROSEGUR SOLUCIONES INTEGRALES DE SEGURIDAD ESPAÑA, S.L.</text:span></text:p>
            <text:list xml:id="list92359934744805" text:continue-numbering="true" text:style-name="WWNum1">
              <text:list-item>
                <text:list>
                  <text:list-item>
                    <text:p text:style-name="P42"><text:span text:style-name="T28">Expediente</text:span><text:span text:style-name="T30"> </text:span><text:span text:style-name="T28">FACT-2023-2505.</text:span><text:span text:style-name="T38"> </text:span><text:span text:style-name="T28">Convalidación</text:span><text:span text:style-name="T30"> </text:span><text:span text:style-name="T28">del</text:span><text:span text:style-name="T45"> </text:span><text:span text:style-name="T28">expediente</text:span><text:span text:style-name="T30"> </text:span><text:span text:style-name="T28">de</text:span><text:span text:style-name="T40"> </text:span><text:span text:style-name="T28">omisión</text:span><text:span text:style-name="T30"> </text:span><text:span text:style-name="T28">de fiscalización de fecha de 10 de mayo de 2023 y reconocimiento de la obligación de facturas a VIAJES INSULAR, S.A.</text:span></text:p>
                  </text:list-item>
                  <text:list-item>
                    <text:p text:style-name="P43"><text:span text:style-name="T28">Expediente FACT-2023-814. Convalidación DE LA OMISIÓNDE LA FUNCIÓN INTERVENTORA Nº 2023-0008 Y RECONOCIMIENTO DEOBLIGACIONES</text:span><text:span text:style-name="T34"> </text:span><text:span text:style-name="T28">A</text:span><text:span text:style-name="T34"> </text:span><text:span text:style-name="T28">ANTONIO</text:span><text:span text:style-name="T41"> </text:span><text:span text:style-name="T28">PIRISI,</text:span><text:span text:style-name="T41"> </text:span><text:span text:style-name="T28">EN</text:span><text:span text:style-name="T32"> </text:span><text:span text:style-name="T28">CONCEPTO DE</text:span><text:span text:style-name="T34"> </text:span><text:span text:style-name="T28">SERVICIOS DE</text:span><text:span text:style-name="T40"> </text:span><text:span text:style-name="T28">ALQUILER,SALAS</text:span><text:span text:style-name="T38"> </text:span><text:span text:style-name="T28">DE</text:span><text:span text:style-name="T40"> </text:span><text:span text:style-name="T28">ENSAYO</text:span><text:span text:style-name="T35"> </text:span><text:span text:style-name="T28">CON</text:span><text:span text:style-name="T45"> </text:span><text:span text:style-name="T28">EQUIPAMIENTO</text:span><text:span text:style-name="T38"> </text:span><text:span text:style-name="T28">Y</text:span><text:span text:style-name="T40"> </text:span><text:span text:style-name="T28">SERVICIOS </text:span><text:span text:style-name="T34">NECESARIOS.</text:span></text:p>
                  </text:list-item>
                  <text:list-item>
                    <text:p text:style-name="P37"><text:span text:style-name="T28">Expediente</text:span><text:span text:style-name="T30"> </text:span><text:span text:style-name="T28">5429/2023.</text:span><text:span text:style-name="T38"> </text:span><text:span text:style-name="T28">Subvenciones</text:span><text:span text:style-name="T30"> </text:span><text:span text:style-name="T28">Directas</text:span><text:span text:style-name="T38"> </text:span><text:span text:style-name="T28">o</text:span><text:span text:style-name="T40"> </text:span><text:span text:style-name="T28">Nominativas,</text:span><text:span text:style-name="T38"> </text:span><text:span text:style-name="T28">Correción</text:span><text:span text:style-name="T35"> </text:span><text:span text:style-name="T34">error</text:span></text:p>
                  </text:list-item>
                </text:list>
              </text:list-item>
            </text:list>
          </table:table-cell>
        </table:table-row>
      </table:table>
      <text:p text:style-name="P44"><draw:frame draw:style-name="fr1" text:anchor-type="char" svg:x="18.909cm" svg:y="9.906cm" svg:width="1.166cm" svg:height="6.777cm" draw:z-index="9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4873</text:span><text:span text:style-name="T24"> </text:span><text:span text:style-name="T22">Fecha:</text:span><text:span text:style-name="T23"> </text:span><text:span text:style-name="T25">31/07/2023</text:span></text:p></draw:text-box></draw:frame><draw:frame draw:style-name="fr1" text:anchor-type="char" svg:x="19.352cm" svg:y="18.438cm" svg:width="0.732cm" svg:height="8.864cm" draw:z-index="10"><draw:text-box><text:p text:style-name="P2"><text:span text:style-name="T10">Cód.</text:span><text:span text:style-name="T11"> </text:span><text:span text:style-name="T10">Validación:</text:span><text:span text:style-name="T12"> </text:span><text:span text:style-name="T10">4C6MJQN46HDLYHAALDCRC4HJ4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3</text:span></text:p></draw:text-box></draw:frame><text:span text:style-name="T28">material</text:span><text:span text:style-name="T32"> </text:span><text:span text:style-name="T28">en</text:span><text:span text:style-name="T35"> </text:span><text:span text:style-name="T28">cuanto</text:span><text:span text:style-name="T38"> </text:span><text:span text:style-name="T28">a</text:span><text:span text:style-name="T35"> </text:span><text:span text:style-name="T28">la</text:span><text:span text:style-name="T35"> </text:span><text:span text:style-name="T28">razón</text:span><text:span text:style-name="T35"> </text:span><text:span text:style-name="T28">social</text:span><text:span text:style-name="T32"> </text:span><text:span text:style-name="T28">de</text:span><text:span text:style-name="T35"> </text:span><text:span text:style-name="T28">Asociación</text:span><text:span text:style-name="T34"> </text:span><text:span text:style-name="T28">Familiares</text:span><text:span text:style-name="T34"> </text:span><text:span text:style-name="T28">Alzheimer</text:span><text:span text:style-name="T34"> </text:span><text:span text:style-name="T28">de Lanzarote y Fuerteventura, AFA.</text:span></text:p>
      <text:list xml:id="list3196300046" text:style-name="WWNum2">
        <text:list-item>
          <text:p text:style-name="P45"><text:span text:style-name="T28">Expediente FACT-2023-4455. Convalidar el expediente de omisión de fiscalización</text:span><text:span text:style-name="T32"> </text:span><text:span text:style-name="T28">informe</text:span><text:span text:style-name="T35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2"> </text:span><text:span text:style-name="T28">de</text:span><text:span text:style-name="T35"> </text:span><text:span text:style-name="T28">Fondos</text:span><text:span text:style-name="T35"> </text:span><text:span text:style-name="T28">número</text:span><text:span text:style-name="T35"> </text:span><text:span text:style-name="T28">2023-0096,</text:span><text:span text:style-name="T32"> </text:span><text:span text:style-name="T28">de</text:span><text:span text:style-name="T35"> </text:span><text:span text:style-name="T28">19 de julio de 2023,y reconocimiento de la obligación de facturas de la ASOCIACIÓN DE PERSONAS CON DISCAPACIDAD DELANZAROTE </text:span><text:span text:style-name="T34">(ADISLAN).</text:span></text:p>
        </text:list-item>
        <text:list-item>
          <text:p text:style-name="P46"><text:span text:style-name="T28">Expediente FACT-2023-3687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62, de</text:span><text:span text:style-name="T41"> </text:span><text:span text:style-name="T28">14</text:span><text:span text:style-name="T41"> </text:span><text:span text:style-name="T28">de</text:span><text:span text:style-name="T41"> </text:span><text:span text:style-name="T28">junio de</text:span><text:span text:style-name="T41"> </text:span><text:span text:style-name="T28">2023,</text:span><text:span text:style-name="T34"> </text:span><text:span text:style-name="T28">y</text:span><text:span text:style-name="T41"> </text:span><text:span text:style-name="T28">reconocimiento</text:span><text:span text:style-name="T41"> </text:span><text:span text:style-name="T28">de</text:span><text:span text:style-name="T41"> </text:span><text:span text:style-name="T28">la obligación de facturas a la empresa ISCAN SERVICIOS INTEGRALES S.L.</text:span></text:p>
        </text:list-item>
        <text:list-item>
          <text:p text:style-name="P46"><text:span text:style-name="T28">Expediente FACT-2023-3140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59, de</text:span><text:span text:style-name="T41"> </text:span><text:span text:style-name="T28">12</text:span><text:span text:style-name="T41"> </text:span><text:span text:style-name="T28">de</text:span><text:span text:style-name="T41"> </text:span><text:span text:style-name="T28">junio de</text:span><text:span text:style-name="T41"> </text:span><text:span text:style-name="T28">2023,</text:span><text:span text:style-name="T34"> </text:span><text:span text:style-name="T28">y</text:span><text:span text:style-name="T41"> </text:span><text:span text:style-name="T28">reconocimiento</text:span><text:span text:style-name="T41"> </text:span><text:span text:style-name="T28">de</text:span><text:span text:style-name="T41"> </text:span><text:span text:style-name="T28">la obligación de facturasa la mercatil LIMCAMAR, SL.</text:span></text:p>
        </text:list-item>
        <text:list-item>
          <text:p text:style-name="P49"><text:span text:style-name="T46"><text:tab/></text:span><text:span text:style-name="T28">Expediente FACT-2023-3139.Convalidar el expediente de omisión de fiscalización recogida en el</text:span><text:span text:style-name="T41"> </text:span><text:span text:style-name="T28">informe</text:span><text:span text:style-name="T34"> </text:span><text:span text:style-name="T28">de la Intervención de Fondos número 2023-0049,</text:span><text:span text:style-name="T32"> </text:span><text:span text:style-name="T28">de</text:span><text:span text:style-name="T35"> </text:span><text:span text:style-name="T28">25</text:span><text:span text:style-name="T35"> </text:span><text:span text:style-name="T28">de</text:span><text:span text:style-name="T35"> </text:span><text:span text:style-name="T28">mayo</text:span><text:span text:style-name="T38"> </text:span><text:span text:style-name="T28">de</text:span><text:span text:style-name="T35"> </text:span><text:span text:style-name="T28">2023,</text:span><text:span text:style-name="T32"> </text:span><text:span text:style-name="T28">y</text:span><text:span text:style-name="T35"> </text:span><text:span text:style-name="T28">reconocimiento</text:span><text:span text:style-name="T34"> </text:span><text:span text:style-name="T28">de</text:span><text:span text:style-name="T35"> </text:span><text:span text:style-name="T28">la</text:span><text:span text:style-name="T35"> </text:span><text:span text:style-name="T28">obligación</text:span><text:span text:style-name="T34"> </text:span><text:span text:style-name="T28">de facturas de la mercantil LIMCAMAR, SL.</text:span></text:p>
        </text:list-item>
        <text:list-item>
          <text:p text:style-name="P47"><text:span text:style-name="T46"><text:tab/></text:span><text:span text:style-name="T28">Expediente FACT-2023-839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27, de 20 de abril de 2023, y reconocimiento de la obligación de facturasISCAN SERVICIOS INTEGRALES S.L.</text:span></text:p>
        </text:list-item>
        <text:list-item>
          <text:p text:style-name="P47"><text:span text:style-name="T46"><text:tab/></text:span><text:span text:style-name="T28">Expediente FACT-2023-4002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72, de</text:span><text:span text:style-name="T41"> </text:span><text:span text:style-name="T28">20</text:span><text:span text:style-name="T41"> </text:span><text:span text:style-name="T28">de</text:span><text:span text:style-name="T41"> </text:span><text:span text:style-name="T28">junio de</text:span><text:span text:style-name="T41"> </text:span><text:span text:style-name="T28">2023,</text:span><text:span text:style-name="T34"> </text:span><text:span text:style-name="T28">y</text:span><text:span text:style-name="T41"> </text:span><text:span text:style-name="T28">reconocimiento</text:span><text:span text:style-name="T41"> </text:span><text:span text:style-name="T28">de</text:span><text:span text:style-name="T41"> </text:span><text:span text:style-name="T28">la obligación de facturasde la empresa CLECE S.A.</text:span></text:p>
        </text:list-item>
        <text:list-item>
          <text:p text:style-name="P47"><text:span text:style-name="T46"><text:tab/></text:span><text:span text:style-name="T28">Expediente FACT-2023-2145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55, de 2 de junio de 2023, y reconocimiento de la obligación de facturasde la empresa ISCAN SERVICIOS INTEGRALES S.L.</text:span></text:p>
        </text:list-item>
        <text:list-item>
          <text:p text:style-name="P47"><text:span text:style-name="T46"><text:tab/></text:span><text:span text:style-name="T28">Expediente FACT-2023-1405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2-0038, de 9 de mayo de 2023, y reconocimiento de la obligación de facturasa la empresa ISCAN SERVICIOS INTEGRALES S.L.</text:span></text:p>
        </text:list-item>
        <text:list-item>
          <text:p text:style-name="P47"><text:span text:style-name="T46"><text:tab/></text:span><text:span text:style-name="T28">Expediente FACT-2023-974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07, de 9 de marzo de 2023,y reconocimiento de la obligación de facturas a la empresa LIMCAMAR, SL.</text:span></text:p>
        </text:list-item>
        <text:list-item>
          <text:p text:style-name="P47"><text:span text:style-name="T46"><text:tab/></text:span><text:span text:style-name="T28">Expediente FACT-2023-1674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15, de 23 de marzo de 2023, a la mercantil LIMCAMAR, SL.</text:span></text:p>
        </text:list-item>
        <text:list-item>
          <text:p text:style-name="P48"><text:span text:style-name="T46"><text:tab/></text:span><text:span text:style-name="T28">Expediente FACT-2023-1673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23, de 13 de abril de 2023, y reconocimiento de la obligación de facturasa la mercantil LIMCAMAR, SL.</text:span></text:p>
        </text:list-item>
        <text:list-item>
          <text:p text:style-name="P47"><text:span text:style-name="T46"><text:tab/></text:span><text:span text:style-name="T28">Expediente FACT-2023-3128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 2023-0056, de</text:span><text:span text:style-name="T41"> </text:span><text:span text:style-name="T28">07</text:span><text:span text:style-name="T41"> </text:span><text:span text:style-name="T28">de</text:span><text:span text:style-name="T41"> </text:span><text:span text:style-name="T28">junio de</text:span><text:span text:style-name="T41"> </text:span><text:span text:style-name="T28">2023,</text:span><text:span text:style-name="T34"> </text:span><text:span text:style-name="T28">y</text:span><text:span text:style-name="T41"> </text:span><text:span text:style-name="T28">reconocimiento</text:span><text:span text:style-name="T41"> </text:span><text:span text:style-name="T28">de</text:span><text:span text:style-name="T41"> </text:span><text:span text:style-name="T28">la </text:span><text:soft-page-break/><text:span text:style-name="T28">obligación de facturasde la empresa PROSEGUR SOLUCIONES INTEGRALES DE SEGURIDAD ESPAÑA, S.L.</text:span></text:p>
        </text:list-item>
        <text:list-item>
          <text:p text:style-name="P47"><text:span text:style-name="T46"><text:tab/></text:span><text:span text:style-name="T28">Expediente FACT-2023-2382. Convalidar el expediente de omisión de fiscalización</text:span><text:span text:style-name="T34"> </text:span><text:span text:style-name="T28">recogida</text:span><text:span text:style-name="T34"> </text:span><text:span text:style-name="T28">en</text:span><text:span text:style-name="T35"> </text:span><text:span text:style-name="T28">el</text:span><text:span text:style-name="T30"> </text:span><text:span text:style-name="T28">informe</text:span><text:span text:style-name="T38"> </text:span><text:span text:style-name="T28">de</text:span><text:span text:style-name="T35"> </text:span><text:span text:style-name="T28">la</text:span><text:span text:style-name="T35"> </text:span><text:span text:style-name="T28">Intervención</text:span><text:span text:style-name="T35"> </text:span><text:span text:style-name="T28">de</text:span><text:span text:style-name="T35"> </text:span><text:span text:style-name="T28">Fondos</text:span><text:span text:style-name="T34"> </text:span><text:span text:style-name="T28">número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1"><text:span text:style-name="T28">2023-0032,</text:span><text:span text:style-name="T32"> </text:span><text:span text:style-name="T28">de</text:span><text:span text:style-name="T35"> </text:span><text:span text:style-name="T28">26</text:span><text:span text:style-name="T35"> </text:span><text:span text:style-name="T28">de</text:span><text:span text:style-name="T35"> </text:span><text:span text:style-name="T28">abril</text:span><text:span text:style-name="T30"> </text:span><text:span text:style-name="T28">de</text:span><text:span text:style-name="T35"> </text:span><text:span text:style-name="T28">2023,</text:span><text:span text:style-name="T32"> </text:span><text:span text:style-name="T28">y</text:span><text:span text:style-name="T38"> </text:span><text:span text:style-name="T28">reconocimiento</text:span><text:span text:style-name="T34"> </text:span><text:span text:style-name="T28">de</text:span><text:span text:style-name="T35"> </text:span><text:span text:style-name="T28">la</text:span><text:span text:style-name="T35"> </text:span><text:span text:style-name="T28">obligación</text:span><text:span text:style-name="T34"> </text:span><text:span text:style-name="T28">de facturasa la mercantil LIMCAMAR, SL.</text:span></text:p>
            <text:list xml:id="list2620820117" text:style-name="WWNum3">
              <text:list-item>
                <text:p text:style-name="P50"><text:span text:style-name="T46"><text:tab/></text:span><text:span text:style-name="T28">Expediente FACT-2023-2381. Convalidar el expediente de omisión de fiscalización</text:span><text:span text:style-name="T32"> </text:span><text:span text:style-name="T28">recogida</text:span><text:span text:style-name="T32"> </text:span><text:span text:style-name="T28">en</text:span><text:span text:style-name="T30"> </text:span><text:span text:style-name="T28">el</text:span><text:span text:style-name="T38"> </text:span><text:span text:style-name="T28">informe</text:span><text:span text:style-name="T40"> </text:span><text:span text:style-name="T28">de</text:span><text:span text:style-name="T30"> </text:span><text:span text:style-name="T28">laIntervención</text:span><text:span text:style-name="T32"> </text:span><text:span text:style-name="T28">de</text:span><text:span text:style-name="T30"> </text:span><text:span text:style-name="T28">Fondos</text:span><text:span text:style-name="T30"> </text:span><text:span text:style-name="T28">número 2023-0033,</text:span><text:span text:style-name="T41"> </text:span><text:span text:style-name="T28">de</text:span><text:span text:style-name="T34"> </text:span><text:span text:style-name="T28">26</text:span><text:span text:style-name="T34"> </text:span><text:span text:style-name="T28">de</text:span><text:span text:style-name="T34"> </text:span><text:span text:style-name="T28">abril</text:span><text:span text:style-name="T32"> </text:span><text:span text:style-name="T28">de</text:span><text:span text:style-name="T34"> </text:span><text:span text:style-name="T28">2023,</text:span><text:span text:style-name="T41"> </text:span><text:span text:style-name="T28">y</text:span><text:span text:style-name="T35"> </text:span><text:span text:style-name="T28">reconocimiento de</text:span><text:span text:style-name="T34"> </text:span><text:span text:style-name="T28">la</text:span><text:span text:style-name="T34"> </text:span><text:span text:style-name="T28">obligación de facturasde la empresa LlMCAMAR, SL.</text:span></text:p>
              </text:list-item>
              <text:list-item>
                <text:p text:style-name="P51"><text:span text:style-name="T46"><text:tab/></text:span><text:span text:style-name="T28">Expediente FACT-2023-4439. Convalidar el expediente de omisión de fiscalización</text:span><text:span text:style-name="T32"> </text:span><text:span text:style-name="T28">recogida</text:span><text:span text:style-name="T32"> </text:span><text:span text:style-name="T28">en</text:span><text:span text:style-name="T30"> </text:span><text:span text:style-name="T28">el</text:span><text:span text:style-name="T38"> </text:span><text:span text:style-name="T28">informe</text:span><text:span text:style-name="T40"> </text:span><text:span text:style-name="T28">de</text:span><text:span text:style-name="T30"> </text:span><text:span text:style-name="T28">la</text:span><text:span text:style-name="T30"> </text:span><text:span text:style-name="T28">Intervención</text:span><text:span text:style-name="T30"> </text:span><text:span text:style-name="T28">de</text:span><text:span text:style-name="T30"> </text:span><text:span text:style-name="T28">Fondos</text:span><text:span text:style-name="T32"> </text:span><text:span text:style-name="T28">número 2023-0106, de 27 de julio de 2023, y reconocimiento de la obligación de facturas de la empresa PROSEGUR SOLUCIONES INTEGRALES DE SEGURIDAD ESPAÑA, S.L.</text:span></text:p>
              </text:list-item>
              <text:list-item>
                <text:p text:style-name="P52"><text:span text:style-name="T46"><text:tab/></text:span><text:span text:style-name="T28">Expediente</text:span><text:span text:style-name="T40"> </text:span><text:span text:style-name="T28">9902/2023.</text:span><text:span text:style-name="T45"> </text:span><text:span text:style-name="T28">Convocatoria</text:span><text:span text:style-name="T40"> </text:span><text:span text:style-name="T28">de“SUBVENCIONES</text:span><text:span text:style-name="T40"> </text:span><text:span text:style-name="T28">DEPORTIVAS</text:span><text:span text:style-name="T45"> </text:span><text:span text:style-name="T28">DE CONCURRENCIA COMPETITIVA PARA ESCUELAS DEPORTIVAS DE INTERÉS INSULAR TEMPORADA 2022/2023.</text:span></text:p>
              </text:list-item>
              <text:list-item>
                <text:p text:style-name="P53"><text:span text:style-name="T46"><text:tab/></text:span><text:span text:style-name="T28">Expediente 5141/2023. Subvenciones por Concurrencia Competitiva la resolución</text:span><text:span text:style-name="T35"> </text:span><text:span text:style-name="T28">definitiva</text:span><text:span text:style-name="T38"> </text:span><text:span text:style-name="T28">de</text:span><text:span text:style-name="T38"> </text:span><text:span text:style-name="T28">concesión</text:span><text:span text:style-name="T35"> </text:span><text:span text:style-name="T28">de</text:span><text:span text:style-name="T38"> </text:span><text:span text:style-name="T28">subvenciones</text:span><text:span text:style-name="T35"> </text:span><text:span text:style-name="T28">para</text:span><text:span text:style-name="T38"> </text:span><text:span text:style-name="T28">la</text:span><text:span text:style-name="T38"> </text:span><text:span text:style-name="T28">alimentación</text:span><text:span text:style-name="T35"> </text:span><text:span text:style-name="T28">de animales de recría (ovinocaprino) anualidad 2023.</text:span></text:p>
              </text:list-item>
              <text:list-item>
                <text:p text:style-name="P54"><text:span text:style-name="T46"><text:tab/></text:span><text:span text:style-name="T28">Expediente 8669/2023. Propuesta de aprobación la rectificación propuesta, en relación al Acuerdo del Consejo deGobierno Insular mediante el cual se decidió otorgar la subvención directa a la CámaraOficial de Comercio, Industria,</text:span><text:span text:style-name="T35"> </text:span><text:span text:style-name="T28">Servicios</text:span><text:span text:style-name="T32"> </text:span><text:span text:style-name="T28">y</text:span><text:span text:style-name="T40"> </text:span><text:span text:style-name="T28">Navegación</text:span><text:span text:style-name="T32"> </text:span><text:span text:style-name="T28">de</text:span><text:span text:style-name="T30"> </text:span><text:span text:style-name="T28">Lanzarote</text:span><text:span text:style-name="T40"> </text:span><text:span text:style-name="T28">y</text:span><text:span text:style-name="T30"> </text:span><text:span text:style-name="T28">La</text:span><text:span text:style-name="T30"> </text:span><text:span text:style-name="T28">Graciosa</text:span><text:span text:style-name="T32"> </text:span><text:span text:style-name="T28">paradesarrollar el Proyecto “PIH/RAH Puerto de Arrecife</text:span></text:p>
              </text:list-item>
              <text:list-item>
                <text:p text:style-name="P55"><text:span text:style-name="T28">ASUNTOS</text:span><text:span text:style-name="T41"> </text:span><text:span text:style-name="T28">QUE</text:span><text:span text:style-name="T32"> </text:span><text:span text:style-name="T28">SE</text:span><text:span text:style-name="T34"> </text:span><text:span text:style-name="T28">DECLAREN</text:span><text:span text:style-name="T34"> </text:span><text:span text:style-name="T28">DE</text:span><text:span text:style-name="T34"> 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13"/>
          </table:table-cell>
        </table:table-row>
      </table:table>
      <text:p text:style-name="P56"><draw:frame draw:style-name="fr1" text:anchor-type="char" svg:x="18.909cm" svg:y="9.906cm" svg:width="1.166cm" svg:height="6.777cm" draw:z-index="11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4873</text:span><text:span text:style-name="T24"> </text:span><text:span text:style-name="T22">Fecha:</text:span><text:span text:style-name="T23"> </text:span><text:span text:style-name="T25">31/07/2023</text:span></text:p></draw:text-box></draw:frame><draw:frame draw:style-name="fr1" text:anchor-type="char" svg:x="19.352cm" svg:y="18.438cm" svg:width="0.732cm" svg:height="8.864cm" draw:z-index="12"><draw:text-box><text:p text:style-name="P2"><text:span text:style-name="T10">Cód.</text:span><text:span text:style-name="T11"> </text:span><text:span text:style-name="T10">Validación:</text:span><text:span text:style-name="T12"> </text:span><text:span text:style-name="T10">4C6MJQN46HDLYHAALDCRC4HJ4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3</text:span><text:span text:style-name="T16"> </text:span><text:span text:style-name="T14">de</text:span><text:span text:style-name="T16"> </text:span><text:span text:style-name="T18">3</text:span></text:p></draw:text-box></draw:frame></text:p>
      <text:p text:style-name="P57"><text:span text:style-name="T27">DOCUMENTO</text:span><text:span text:style-name="T36"> </text:span><text:span text:style-name="T27">FIRMADO</text:span><text:span text:style-name="T36">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4"><draw:text-box><text:p text:style-name="MP2"><draw:custom-shape text:anchor-type="char" draw:z-index="5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0"><draw:text-box><text:p text:style-name="MP5"><draw:custom-shape text:anchor-type="char" draw:z-index="1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2"><draw:text-box><text:p text:style-name="MP6"><draw:custom-shape text:anchor-type="char" draw:z-index="3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31T14:01:00</meta:creation-date>
    <dc:date>2023-10-27T08:23:00</dc:date>
    <meta:document-statistic meta:table-count="4" meta:image-count="0" meta:object-count="0" meta:page-count="4" meta:paragraph-count="66" meta:word-count="1017" meta:character-count="7115" meta:non-whitespace-character-count="6175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